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/>
    </style:style>
    <style:style style:name="T4" style:parent-style-name="DefaultParagraphFont" style:family="text">
      <style:text-properties style:font-name-complex="Times New Roman" style:font-weight-complex="bold"/>
    </style:style>
    <style:style style:name="P5" style:parent-style-name="Standard" style:family="paragraph">
      <style:paragraph-properties fo:background-color="#FFFFFF">
        <style:tab-stops>
          <style:tab-stop style:type="center" style:position="3.75in"/>
          <style:tab-stop style:type="left" style:position="4.8541in"/>
        </style:tab-stops>
      </style:paragraph-properties>
    </style:style>
    <style:style style:name="T6" style:parent-style-name="DefaultParagraphFont" style:family="text">
      <style:text-properties style:font-name-complex="Times New Roman" style:font-weight-complex="bold"/>
    </style:style>
    <style:style style:name="T7" style:parent-style-name="DefaultParagraphFont" style:family="text">
      <style:text-properties style:font-name-complex="Times New Roman" style:font-weight-complex="bold"/>
    </style:style>
    <style:style style:name="P8" style:parent-style-name="Standard" style:family="paragraph">
      <style:paragraph-properties fo:border-top="none" fo:border-left="none" fo:border-bottom="0.0069in solid #4F81BD" fo:border-right="none" fo:padding="0in" style:shadow="none" fo:text-align="center" fo:margin-left="0.65in" fo:margin-right="0.65in">
        <style:tab-stops/>
      </style:paragraph-properties>
    </style:style>
    <style:style style:name="T9" style:parent-style-name="DefaultParagraphFont" style:family="text">
      <style:text-properties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complex="Times New Roman"/>
    </style:style>
    <number:date-style style:name="N11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12" style:parent-style-name="Standard" style:family="paragraph">
      <style:paragraph-properties style:line-height-at-least="0.2333in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background-color="#FFFFFF"/>
      <style:text-properties style:font-name-complex="Times New Roman" fo:color="#34343F"/>
    </style:style>
    <style:style style:name="P14" style:parent-style-name="Standard" style:family="paragraph">
      <style:paragraph-properties fo:background-color="#FFFFFF"/>
      <style:text-properties style:font-name-complex="Times New Roman" fo:color="#34343F"/>
    </style:style>
    <style:style style:name="P15" style:parent-style-name="Standard" style:family="paragraph">
      <style:paragraph-properties fo:background-color="#FFFFFF"/>
      <style:text-properties style:font-name-complex="Times New Roman" fo:color="#34343F"/>
    </style:style>
    <style:style style:name="P16" style:parent-style-name="Standard" style:family="paragraph">
      <style:paragraph-properties fo:background-color="#FFFFFF"/>
      <style:text-properties style:font-name-complex="Times New Roman" fo:color="#34343F"/>
    </style:style>
    <style:style style:name="P17" style:parent-style-name="Standard" style:family="paragraph">
      <style:paragraph-properties fo:background-color="#FFFFFF"/>
      <style:text-properties style:font-name-complex="Times New Roman" fo:color="#34343F"/>
    </style:style>
    <style:style style:name="P18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color="#222222" style:letter-kerning="false" fo:font-size="12pt" style:font-size-asian="12pt" style:font-size-complex="12pt" fo:hyphenate="true"/>
    </style:style>
    <style:style style:name="P19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1A0DAB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P23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color="#222222" style:letter-kerning="false" fo:font-size="12pt" style:font-size-asian="12pt" style:font-size-complex="12pt" fo:hyphenate="true"/>
    </style:style>
    <style:style style:name="P2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1A0DAB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1A0DAB" style:letter-kerning="false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6666in"/>
        </style:tab-stops>
      </style:paragraph-properties>
    </style:style>
    <style:style style:name="T29" style:parent-style-name="DefaultParagraphFont" style:family="text">
      <style:text-properties style:font-name-complex="Times New Roman" style:language-asian="en" style:country-asian="US" style:language-complex="ar" style:country-complex="SA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NormalWeb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DefaultParagraphFont" style:family="text">
      <style:text-properties style:font-name-complex="Times New Roman" style:font-style-complex="italic"/>
    </style:style>
    <style:style style:name="P48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49" style:parent-style-name="DefaultParagraphFont" style:family="text">
      <style:text-properties style:font-name-complex="Times New Roman" style:font-style-complex="italic"/>
    </style:style>
    <style:style style:name="P50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51" style:parent-style-name="DefaultParagraphFont" style:family="text">
      <style:text-properties style:font-name-complex="Times New Roman" style:font-style-complex="italic"/>
    </style:style>
    <style:style style:name="T52" style:parent-style-name="DefaultParagraphFont" style:family="text">
      <style:text-properties style:font-name-complex="Times New Roman" style:font-style-complex="italic"/>
    </style:style>
    <style:style style:name="T53" style:parent-style-name="DefaultParagraphFont" style:family="text">
      <style:text-properties style:font-name-complex="Times New Roman"/>
    </style:style>
    <style:style style:name="P54" style:parent-style-name="Standard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-complex="Times New Roman" style:font-style-complex="italic"/>
    </style:style>
    <style:style style:name="T56" style:parent-style-name="DefaultParagraphFont" style:family="text">
      <style:text-properties style:font-name-complex="Times New Roman" style:font-style-complex="italic"/>
    </style:style>
    <style:style style:name="P57" style:parent-style-name="Standard" style:family="paragraph">
      <style:paragraph-properties fo:margin-top="0.0694in" fo:margin-bottom="0.0694in"/>
    </style:style>
    <style:style style:name="T58" style:parent-style-name="DefaultParagraphFont" style:family="text">
      <style:text-properties style:font-name-complex="Times New Roman" style:font-style-complex="italic"/>
    </style:style>
    <style:style style:name="P59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60" style:parent-style-name="DefaultParagraphFont" style:family="text">
      <style:text-properties style:font-name-complex="Times New Roman" style:font-style-complex="italic"/>
    </style:style>
    <style:style style:name="P61" style:parent-style-name="Standard" style:family="paragraph">
      <style:paragraph-properties fo:margin-top="0.0694in" fo:margin-bottom="0.0694in"/>
      <style:text-properties style:font-name-complex="Times New Roman"/>
    </style:style>
    <style:style style:name="P62" style:parent-style-name="ListParagraph" style:family="paragraph">
      <style:paragraph-properties fo:margin-top="0.0694in" fo:margin-bottom="0.0694in" fo:margin-left="0in">
        <style:tab-stops/>
      </style:paragraph-properties>
    </style:style>
    <style:style style:name="T63" style:parent-style-name="DefaultParagraphFont" style:family="text">
      <style:text-properties style:font-name-complex="Times New Roman" style:font-style-complex="italic"/>
    </style:style>
    <style:style style:name="T64" style:parent-style-name="DefaultParagraphFont" style:family="text">
      <style:text-properties style:font-name-complex="Times New Roman" style:font-style-complex="italic"/>
    </style:style>
    <style:style style:name="P65" style:parent-style-name="Standard" style:family="paragraph">
      <style:paragraph-properties fo:text-align="justify" fo:background-color="#FFFFFF"/>
      <style:text-properties style:font-name-complex="Times New Roman"/>
    </style:style>
    <style:style style:name="P66" style:parent-style-name="Standard" style:family="paragraph">
      <style:paragraph-properties fo:text-align="justify" fo:margin-left="-0.0625in" fo:background-color="#FFFFFF">
        <style:tab-stops/>
      </style:paragraph-properties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 style:font-weight-complex="bold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/>
    </style:style>
    <style:style style:name="P71" style:parent-style-name="Standard" style:family="paragraph">
      <style:paragraph-properties fo:text-align="justify" fo:background-color="#FFFFFF"/>
      <style:text-properties style:font-name-complex="Times New Roman"/>
    </style:style>
    <style:style style:name="P72" style:parent-style-name="Standard" style:family="paragraph">
      <style:paragraph-properties fo:text-align="justify" fo:background-color="#FFFFFF"/>
      <style:text-properties style:font-name-complex="Times New Roman"/>
    </style:style>
    <style:style style:name="P73" style:parent-style-name="Standard" style:family="paragraph">
      <style:paragraph-properties fo:text-align="justify" fo:background-color="#FFFFFF"/>
      <style:text-properties style:font-name-complex="Times New Roman"/>
    </style:style>
    <style:style style:name="P74" style:parent-style-name="Standard" style:family="paragraph">
      <style:paragraph-properties fo:text-align="justify" fo:background-color="#FFFFFF"/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char" style:vertical-rel="page-content" style:horizontal-pos="left" style:vertical-pos="top" draw:auto-grow-width="true" draw:auto-grow-height="true"/>
      <style:paragraph-properties/>
    </style:style>
  </office:automatic-styles>
  <office:body>
    <office:text text:use-soft-page-breaks="true">
      <text:p text:style-name="P1"><text:span text:style-name="T4">Miss. Tanya Falan Dunn</text:span></text:p>
      <text:p text:style-name="P5"><text:span text:style-name="T6"><text:tab/>(315) 741-8173 <text:s text:c="2"/>(Cell/Text/Message)</text:span><text:span text:style-name="T7"><text:tab/></text:span></text:p>
      <text:p text:style-name="P8"><text:a xlink:href="file:///E:/HYPERLINK" office:target-frame-name="_top" xlink:show="replace"><text:span text:style-name="T9">Allegria71682003@yahoo.com<text:s/></text:span></text:a></text:p>
      <text:p text:style-name="Standard"><text:a xlink:href="file:///E:/HYPERLINK" office:target-frame-name="_top" xlink:show="replace"/></text:p>
      <text:p text:style-name="Standard"><text:span text:style-name="T10"><text:date style:data-style-name="N11">Tuesday, April 16, 2019</text:dat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Fahs Construction Group</text:p>
      <text:p text:style-name="P19"><text:a xlink:href="https://www.google.com/search?rlz=1C1ZCEB_enUS834US844&amp;q=fahs+construction+group+address&amp;stick=H4sIAAAAAAAAAOPgE-LWT9c3LKmIN08q" office:target-frame-name="_top" xlink:show="replace"><text:span text:style-name="T20">Address</text:span></text:a><text:span text:style-name="T21">: </text:span><text:span text:style-name="T22">710 Irving Avenue</text:span></text:p>
      <text:p text:style-name="P23">Syracuse, New York <text:s/>13210</text:p>
      <text:p text:style-name="P24"><text:a xlink:href="https://www.google.com/search?rlz=1C1ZCEB_enUS834US844&amp;q=fahs+construction+group+phone&amp;ludocid=305060652285621192&amp;sa=X&amp;ved=2ahU" office:target-frame-name="_top" xlink:show="replace"><text:span text:style-name="T25">Phone</text:span></text:a><text:span text:style-name="T26">: </text:span><text:a office:title="Call via Hangouts" xlink:href="https://www.google.com/search?q=Fahs+Construction+Group&amp;rlz=1C1ZCEB_enUS834US844&amp;oq=Fahs+Construction+Group&amp;aqs=chrome..69i57.1" office:target-frame-name="_top" xlink:show="replace"><text:span text:style-name="T27">(315) 423-4280</text:span></text:a></text:p>
      <text:p text:style-name="P28"><text:span text:style-name="T29"><draw:frame draw:z-index="251658240" draw:id="id0" draw:style-name="a0" draw:name="Frame4" text:anchor-type="paragraph" svg:x="0in" svg:y="0in" svg:width="0.08194in" svg:height="0.20764in" style:rel-width="scale" style:rel-height="scale-min"><draw:text-box><text:p text:style-name="Textbody"/></draw:text-box><svg:desc/></draw:frame></text:span></text:p>
      <text:p text:style-name="P30">Re: <text:s/>Employment Opportunities (Administrative-General Office-Claims etc) <text:s text:c="2"/></text:p>
      <text:p text:style-name="P31"/>
      <text:p text:style-name="P32">Attention: <text:s/>Human<text:s/>Resources Manager <text:s text:c="2"/></text:p>
      <text:p text:style-name="P33"/>
      <text:p text:style-name="P34">Dear Human Resources Manager:  </text:p>
      <text:p text:style-name="P35"> </text:p>
      <text:p text:style-name="P36"><text:span text:style-name="T37">I am interested in working<text:s/></text:span><text:span text:style-name="T38">Fahs Construction Group<text:s/></text:span><text:span text:style-name="T39">of <text:s/>Syracuse, New York. <text:s/>I have<text:s/></text:span><text:span text:style-name="T40">over<text:s/></text:span><text:span text:style-name="T41">several of experience in clerical/administrative support services. My professional career has taken me to various bus</text:span><text:span text:style-name="T42">iness enviro</text:span><text:span text:style-name="T43">n</text:span><text:span text:style-name="T44">ments and educational institutions.</text:span></text:p>
      <text:p text:style-name="P45"/>
      <text:p text:style-name="P46"><text:span text:style-name="T47">Some of my relevant skills that demonstrate the value that I would add to your company includes:</text:span></text:p>
      <text:list text:style-name="WWNum4">
        <text:list-item>
          <text:p text:style-name="P48"><text:span text:style-name="T49">In-depth experience in data management, research, correspondence, organizing meetings and customer service</text:span></text:p>
        </text:list-item>
        <text:list-item>
          <text:p text:style-name="P50"><text:span text:style-name="T51">Wo</text:span><text:span text:style-name="T52">rking knowledge of computer applications including MS Office Suite, MS Word, Excel, PowerPoint and Access, PowerPoint and Google Documents 2013/2016 and<text:s/></text:span><text:span text:style-name="T53">Genesis2/Yardi/YadeeBreeze</text:span></text:p>
        </text:list-item>
        <text:list-item>
          <text:p text:style-name="P54"><text:span text:style-name="T55">Resourceful problem-solver who uses her initiative and organizational skills</text:span><text:span text:style-name="T56"><text:s/>to get the job done</text:span></text:p>
        </text:list-item>
        <text:list-item>
          <text:p text:style-name="P57"><text:span text:style-name="T58">Team member who is always prepared to go the extra mile </text:span></text:p>
        </text:list-item>
        <text:list-item>
          <text:p text:style-name="P59"><text:span text:style-name="T60">Self-directed professional who works well <text:s/>in a fast paced work environment while dealing with conflicting demands</text:span></text:p>
        </text:list-item>
      </text:list>
      <text:p text:style-name="P61"/>
      <text:p text:style-name="P62"><text:span text:style-name="T63">In terms of salary (which is of great concern) in my<text:s/></text:span><text:span text:style-name="T64">professional career, it has been varied, but the environment and knowledge obtained is what’s most important.</text:span></text:p>
      <text:p text:style-name="P65">I look forward to meeting with you to discuss my qualifications for this position. You may contact me at</text:p>
      <text:p text:style-name="P66"><text:span text:style-name="T67"><text:s/></text:span><text:span text:style-name="T68">(315) 372-2063<text:s/></text:span><text:span text:style-name="T69">or e-mail me at allegria7</text:span><text:span text:style-name="T70">1682003@yahoo.com.</text:span></text:p>
      <text:p text:style-name="P71"/>
      <text:p text:style-name="P72">Sincerely Yours,</text:p>
      <text:p text:style-name="P73"/>
      <text:p text:style-name="P74"/>
      <text:p text:style-name="P75">Miss. Tanya Falan Dunn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-0.125in"/>
        </style:tab-stops>
      </style:paragraph-properties>
      <style:text-properties fo:font-size="13pt" style:font-size-asian="13pt" style:font-size-complex="13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distance" style:display-name="distance" style:family="paragraph" style:parent-style-name="Standard">
      <style:paragraph-properties fo:margin-top="0.0694in" fo:margin-bottom="0.0694in"/>
      <style:text-properties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z-TopofForm" style:display-name="z-Top of Form" style:family="paragraph" style:parent-style-name="Standard">
      <style:paragraph-properties fo:border-top="none" fo:border-left="none" fo:border-bottom="0.0104in solid #00000A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Standard">
      <style:paragraph-properties fo:border-top="0.0104in solid #00000A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ydp6ac37cd2yiv1818596385ydp5271bd24msonormal" style:display-name="ydp6ac37cd2yiv1818596385ydp5271bd24msonormal" style:family="paragraph" style:parent-style-name="Standard">
      <style:paragraph-properties fo:margin-top="0.0694in" fo:margin-bottom="0.0694in"/>
      <style:text-properties fo:hyphenate="false"/>
    </style:style>
    <style:style style:name="font_8" style:display-name="font_8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complex="F" fo:font-weight="bold" style:font-weight-asian="bold" style:font-weight-complex="bold" fo:color="#4F81BD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3pt" style:font-size-asian="13pt" style:font-size-complex="13pt"/>
    </style:style>
    <style:style style:name="rendered_qtext" style:display-name="rendered_qtext" style:family="text" style:parent-style-name="DefaultParagraphFont">
      <style:text-properties style:font-name-complex="Times New Roman"/>
    </style:style>
    <style:style style:name="bb-child" style:display-name="bb-child" style:family="text" style:parent-style-name="DefaultParagraphFont">
      <style:text-properties style:font-name-complex="Times New Roman"/>
    </style:style>
    <style:style style:name="addr" style:display-name="addr" style:family="text" style:parent-style-name="DefaultParagraphFont">
      <style:text-properties style:font-name-complex="Times New Roman"/>
    </style:style>
    <style:style style:name="hoo" style:display-name="hoo" style:family="text" style:parent-style-name="DefaultParagraphFont">
      <style:text-properties style:font-name-complex="Times New Roman"/>
    </style:style>
    <style:style style:name="separator" style:display-name="separator" style:family="text" style:parent-style-name="DefaultParagraphFont">
      <style:text-properties style:font-name-complex="Times New Roman"/>
    </style:style>
    <style:style style:name="street-address" style:display-name="street-address" style:family="text" style:parent-style-name="DefaultParagraphFont">
      <style:text-properties style:font-name-complex="Times New Roman"/>
    </style:style>
    <style:style style:name="locality" style:display-name="locality" style:family="text" style:parent-style-name="DefaultParagraphFont">
      <style:text-properties style:font-name-complex="Times New Roman"/>
    </style:style>
    <style:style style:name="region" style:display-name="region" style:family="text" style:parent-style-name="DefaultParagraphFont">
      <style:text-properties style:font-name-complex="Times New Roman"/>
    </style:style>
    <style:style style:name="postal-code" style:display-name="postal-code" style:family="text" style:parent-style-name="DefaultParagraphFont">
      <style:text-properties style:font-name-complex="Times New Roman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address" style:display-name="address" style:family="text" style:parent-style-name="DefaultParagraphFont"/>
    <style:style style:name="city" style:display-name="city" style:family="text" style:parent-style-name="DefaultParagraphFont"/>
    <style:style style:name="state" style:display-name="state" style:family="text" style:parent-style-name="DefaultParagraphFont"/>
    <style:style style:name="zip" style:display-name="zip" style:family="text" style:parent-style-name="DefaultParagraphFont"/>
    <style:style style:name="HTMLAddressChar" style:display-name="HTML Address Char" style:family="text" style:parent-style-name="DefaultParagraphFon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ffscreen" style:display-name="offscreen" style:family="text" style:parent-style-name="DefaultParagraphFont"/>
    <style:style style:name="biz-phone" style:display-name="biz-phone" style:family="text" style:parent-style-name="DefaultParagraphFont"/>
    <style:style style:name="Heading4Char" style:display-name="Heading 4 Char" style:family="text" style:parent-style-name="DefaultParagraphFon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green2" style:display-name="green2" style:family="text" style:parent-style-name="DefaultParagraphFont"/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yhemcb" style:display-name="yhemcb" style:family="text" style:parent-style-name="DefaultParagraphFont"/>
    <style:style style:name="w8qarf" style:display-name="w8qarf" style:family="text" style:parent-style-name="DefaultParagraphFont"/>
    <style:style style:name="lrzxr" style:display-name="lrzxr" style:family="text" style:parent-style-name="DefaultParagraphFont"/>
    <style:style style:name="tlou0b" style:display-name="tlou0b" style:family="text" style:parent-style-name="DefaultParagraphFont"/>
    <style:style style:name="jdmkzb" style:display-name="jdmkzb" style:family="text" style:parent-style-name="DefaultParagraphFont"/>
    <style:style style:name="bold-font" style:display-name="bold-font" style:family="text" style:parent-style-name="DefaultParagraphFont"/>
    <style:style style:name="rtng" style:display-name="rtng" style:family="text" style:parent-style-name="DefaultParagraphFont"/>
    <style:style style:name="r-inhxegpjxcui" style:display-name="r-inhxegpjxcui" style:family="text" style:parent-style-name="DefaultParagraphFont"/>
    <style:style style:name="r-igmnw4brscuo" style:display-name="r-igmnw4brscuo" style:family="text" style:parent-style-name="DefaultParagraphFont"/>
    <style:style style:name="ixf7nzek_mky-w5qv3q5cq0q" style:display-name="ixf7nzek_mky-w5qv3q5cq0q" style:family="text" style:parent-style-name="DefaultParagraphFont"/>
    <style:style style:name="ydp6ac37cd2yiv1818596385ydp5271bd24w8qarf" style:display-name="ydp6ac37cd2yiv1818596385ydp5271bd24w8qarf" style:family="text" style:parent-style-name="DefaultParagraphFont"/>
    <style:style style:name="ydp6ac37cd2yiv1818596385ydp5271bd24lrzxr" style:display-name="ydp6ac37cd2yiv1818596385ydp5271bd24lrzxr" style:family="text" style:parent-style-name="DefaultParagraphFont"/>
    <style:style style:name="u_b" style:display-name="u_b" style:family="text" style:parent-style-name="DefaultParagraphFont"/>
    <style:style style:name="u_n" style:display-name="u_n" style:family="text" style:parent-style-name="DefaultParagraphFont"/>
    <style:style style:name="c4_z2avtcy" style:display-name="c4_z2avtcy" style:family="text" style:parent-style-name="DefaultParagraphFont"/>
    <style:style style:name="d_x" style:display-name="d_x" style:family="text" style:parent-style-name="DefaultParagraphFont"/>
    <style:style style:name="d_n" style:display-name="d_n" style:family="text" style:parent-style-name="DefaultParagraphFont"/>
    <style:style style:name="Title1" style:display-name="Title1" style:family="text" style:parent-style-name="DefaultParagraphFont"/>
    <style:style style:name="inline-word-wrap" style:display-name="inline-word-wrap" style:family="text" style:parent-style-name="DefaultParagraphFont"/>
    <style:style style:name="r-iv1nfjewkfa4" style:display-name="r-iv1nfjewkfa4" style:family="text" style:parent-style-name="DefaultParagraphFont"/>
    <style:style style:name="r-inpvg5llsv_k" style:display-name="r-inpvg5llsv_k" style:family="text" style:parent-style-name="DefaultParagraphFont"/>
    <style:style style:name="ListLabel1" style:display-name="ListLabel 1" style:family="text">
      <style:text-properties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Footer"/>
      </style:footer>
      <style:footer-left>
        <text:p text:style-name="P2"/>
        <text:p text:style-name="P3"/>
        <text:p text:style-name="Standard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arning Lab</meta:initial-creator>
    <dc:creator>OCPL</dc:creator>
    <meta:creation-date>2019-04-16T20:35:00Z</meta:creation-date>
    <dc:date>2019-04-16T20:35:00Z</dc:date>
    <meta:print-date>2018-04-02T20:1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Your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476" meta:row-count="17" meta:non-whitespace-character-count="2110"/>
  </office:meta>
</office:document-meta>
</file>