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, Helvetica, sans-serif" svg:font-family="'Arial, Helvetica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orphans="2" fo:widows="2"/>
      <style:text-properties fo:color="#222222" style:font-name="Arial, Helvetica, sans-serif"/>
    </style:style>
    <style:style style:name="P4" style:family="paragraph" style:parent-style-name="Text_20_body">
      <style:paragraph-properties fo:orphans="2" fo:widows="2"/>
      <style:text-properties fo:color="#000000" fo:font-weight="bold" style:font-weight-asian="bold"/>
    </style:style>
    <style:style style:name="P5" style:family="paragraph" style:parent-style-name="Text_20_body">
      <style:paragraph-properties fo:margin-top="0in" fo:margin-bottom="0in" fo:orphans="2" fo:widows="2"/>
    </style:style>
    <style:style style:name="P6" style:family="paragraph" style:parent-style-name="Text_20_body">
      <style:paragraph-properties fo:margin-top="0in" fo:margin-bottom="0.1665in" fo:orphans="2" fo:widows="2"/>
    </style:style>
    <style:style style:name="P7" style:family="paragraph" style:parent-style-name="Text_20_body" style:list-style-name="WWNum1">
      <style:paragraph-properties fo:margin-left="0.1563in" fo:margin-right="0in" fo:margin-top="0in" fo:margin-bottom="0in" fo:orphans="2" fo:widows="2" fo:text-indent="0in" style:auto-text-indent="false"/>
    </style:style>
    <style:style style:name="P8" style:family="paragraph" style:parent-style-name="Text_20_body">
      <style:paragraph-properties fo:margin-left="0.1563in" fo:margin-right="0in" fo:margin-top="0in" fo:margin-bottom="0in" fo:orphans="2" fo:widows="2" fo:text-indent="0in" style:auto-text-indent="false"/>
      <style:text-properties fo:color="#000000"/>
    </style:style>
    <style:style style:name="P9" style:family="paragraph" style:parent-style-name="Text_20_body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5pt" fo:font-weight="bold" style:font-size-asian="15pt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222222"/>
    </style:style>
    <style:style style:name="T7" style:family="text">
      <style:text-properties fo:color="#222222" fo:font-weight="bold" style:font-weight-asian="bold"/>
    </style:style>
    <style:style style:name="T8" style:family="text">
      <style:text-properties fo:color="#222222" style:font-name="Arial, Helvetica, sans-serif"/>
    </style:style>
    <style:style style:name="T9" style:family="text">
      <style:text-properties fo:color="#1155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Amanda C. Farkas</text:span></text:p>
      <text:p text:style-name="P5"><text:span text:style-name="T6"> </text:span></text:p>
      <text:p text:style-name="P1"><text:span text:style-name="T1">235A Zimmer Rd.  Kirkwood, NY 13795</text:span></text:p>
      <text:p text:style-name="P1"><text:span text:style-name="T1">(Cell) 607-761-8830 (E-Mail) </text:span><text:a xlink:type="simple" xlink:href="mailto:amandafarkasphotography@gmail.com" text:style-name="Internet_20_link" text:visited-style-name="Visited_20_Internet_20_Link"><text:span text:style-name="T9">amandafarkasphotography@gmail.com</text:span></text:a></text:p>
      <text:p text:style-name="P1"><text:span text:style-name="T1">     </text:span></text:p>
      <text:p text:style-name="P6"><text:span text:style-name="T6"> </text:span></text:p>
      <text:p text:style-name="P2"><text:span text:style-name="T3">Objective</text:span></text:p>
      <text:p text:style-name="P2"><text:span text:style-name="T1">Highly energetic, versatile, and motivated professional seeks to obtain meaningful employment.</text:span></text:p>
      <text:p text:style-name="P5"><text:span text:style-name="T6"> </text:span></text:p>
      <text:p text:style-name="P2"><text:span text:style-name="T3">Employment History</text:span></text:p>
      <text:p text:style-name="P2"><text:span text:style-name="T3">G&amp;R Contracting, </text:span><text:span text:style-name="T1">Binghamton, NY 2018-present</text:span></text:p>
      <text:p text:style-name="P2"><text:span text:style-name="T5">Laborer</text:span></text:p>
      <text:p text:style-name="P2"><text:span text:style-name="T1"><text:tab/>-Window and Siding installation, including use of metal brake </text:span></text:p>
      <text:p text:style-name="P2"><text:span text:style-name="T1"><text:tab/>- Drywall installation and taping, Flooring, Framing, Cabinetry</text:span></text:p>
      <text:p text:style-name="P2"><text:span text:style-name="T1"><text:tab/>-Establish professional relationship with homeowners to increase positive rapport in community<text:tab/>and build client relationships; Subcontracted student housing renovation/remodeling</text:span></text:p>
      <text:p text:style-name="P5"><text:span text:style-name="T6"> </text:span></text:p>
      <text:p text:style-name="P2"><text:span text:style-name="T3">Atlantic Testing Laboratories, </text:span><text:span text:style-name="T1">Binghamton, NY- 2019</text:span></text:p>
      <text:p text:style-name="P2"><text:span text:style-name="T4">Environmental Project Monitor (As-Needed basis)</text:span></text:p>
      <text:p text:style-name="P2"><text:span text:style-name="T1">           </text:span><text:span text:style-name="T4">-</text:span><text:span text:style-name="T1">Provide oversight and monitoring, including sampling and deciphering blueprints, of<text:tab/> asbestos-related construction projects in accordance with NYS Code Rule 56.</text:span></text:p>
      <text:p text:style-name="P2"><text:span text:style-name="T1">           -Coordinate with construction crews and communicate with large project clients to<text:tab/>ensure efficient service and positive rapport on industrial work sites.</text:span></text:p>
      <text:p text:style-name="P2"><text:span text:style-name="T1"><text:tab/></text:span><text:span text:style-name="T6">- Soil density testing, Nuclear gauge operation</text:span></text:p>
      <text:p text:style-name="P5"><text:span text:style-name="T6"> </text:span></text:p>
      <text:p text:style-name="P2"><text:span text:style-name="T3">Broome County Health Department, </text:span><text:span text:style-name="T1">Binghamton, NY- 2018-2019</text:span></text:p>
      <text:p text:style-name="P2"><text:span text:style-name="T4">Public Health Representative</text:span></text:p>
      <text:p text:style-name="P2"><text:span text:style-name="T1">           -Coordinate outreach for a five-county area for the NYS Cancer Services Program:</text:span></text:p>
      <text:p text:style-name="P2"><text:span text:style-name="T1"><text:tab/>-Interview and qualify participants for CSP eligibility, Communicate with a large network of <text:tab/>healthcare offices including in-service trainings on site, Organize outreach activities and Patient <text:tab/>Navigation systems within a FQHC, NYS Certified Medicaid Cancer Treatment <text:tab/>Program Entity, Travel throughout the five county jurisdiction to attend outreach events, <text:tab/>seminars, network opportunities, and County Public Health Assessments</text:span></text:p>
      <text:p text:style-name="P2"><text:span text:style-name="T1"><text:tab/>-Collect, analyze, and present data for the prioritization of county resident health concerns from <text:tab/>various facets of public health sectors to present and participate in the Broome County Health <text:tab/>Assessment Symposium </text:span></text:p>
      <text:p text:style-name="P2"><text:span text:style-name="T1"><text:tab/>-Broome County Emergency Response personnel</text:span></text:p>
      <text:p text:style-name="P5"><text:span text:style-name="T6"> </text:span></text:p>
      <text:p text:style-name="P3"><text:soft-page-break/></text:p>
      <text:p text:style-name="P3"/>
      <text:p text:style-name="P2"><text:span text:style-name="T3">Binghamton University</text:span><text:span text:style-name="T1">, Binghamton, NY- 2018</text:span></text:p>
      <text:p text:style-name="P2"><text:span text:style-name="T4">Residence Hall Maintenance</text:span><text:span text:style-name="T1">, part-time</text:span></text:p>
      <text:p text:style-name="P2"><text:span text:style-name="T1"><text:tab/>- Assist with day to day university operations as assigned by supervisor while executing work <text:tab/>orders according to OSHA standards. </text:span></text:p>
      <text:p text:style-name="P2"><text:span text:style-name="T1"> </text:span></text:p>
      <text:p text:style-name="P2"><text:span text:style-name="T3">RGF Builders, </text:span><text:span text:style-name="T1">Kirkwood, NY- 2016-2017</text:span></text:p>
      <text:p text:style-name="P2"><text:span text:style-name="T4">Owner</text:span></text:p>
      <text:p text:style-name="P2"><text:span text:style-name="T1">           </text:span><text:span text:style-name="T4">-</text:span><text:span text:style-name="T1">Owned/operated a small scale residential construction business subcontracting window and <text:tab/><text:tab/>siding installation</text:span></text:p>
      <text:p text:style-name="P5"><text:span text:style-name="T6"> </text:span></text:p>
      <text:p text:style-name="P2"><text:span text:style-name="T3">Giblin's Irish Pub</text:span><text:span text:style-name="T1">, Johnson City, NY- 2016-2018 (part time)</text:span></text:p>
      <text:p text:style-name="P2"><text:span text:style-name="T4">Bartender</text:span></text:p>
      <text:p text:style-name="P2"><text:span text:style-name="T1">           -Managed bar and kitchen operations while on duty according to State and ethical guidelines. </text:span></text:p>
      <text:p text:style-name="P2"><text:span text:style-name="T1">          </text:span></text:p>
      <text:p text:style-name="P2"><text:span text:style-name="T3">Sebastiano's Hair Studio</text:span><text:span text:style-name="T1">, Johnson City, NY 2014-2018</text:span></text:p>
      <text:p text:style-name="P2"><text:span text:style-name="T4">Hair Stylist</text:span></text:p>
      <text:p text:style-name="P2"><text:span text:style-name="T1"><text:tab/>-Provided haircutting and chemical services to clients in an effective and professional <text:tab/>manner  according to State regulations. Maintained salon cleanliness, front desk duties, <text:tab/>bookkeeping,     and inventory.</text:span></text:p>
      <text:p text:style-name="P5"><text:span text:style-name="T6"> </text:span></text:p>
      <text:p text:style-name="P2"><text:span text:style-name="T3">Broome Developmental Center</text:span><text:span text:style-name="T1">, Binghamton, NY 2010-2014</text:span></text:p>
      <text:p text:style-name="P2"><text:span text:style-name="T4">Developmental Disabilities Secure Care Treatment Aide</text:span></text:p>
      <text:p text:style-name="P2"><text:span text:style-name="T1"><text:tab/>-Oversee and assist with the daily living and treatment plans of developmentally <text:tab/>disabled  individuals in a secure, forensic setting. </text:span></text:p>
      <text:p text:style-name="P2"><text:span text:style-name="T1">           -Coordinate recreational activities and community outings.</text:span></text:p>
      <text:p text:style-name="P2"><text:span text:style-name="T1">           -Implement treatment in accordance with team plans in regard to ADL practices and behavior.</text:span></text:p>
      <text:p text:style-name="P2"><text:span text:style-name="T1">            -Utilize teachable moments with clients and establish a rapport that marries professionalism and <text:tab/>trust to gain the most beneficial relationship to provide a supportive atmosphere.</text:span></text:p>
      <text:p text:style-name="P5"><text:span text:style-name="T6"> </text:span></text:p>
      <text:p text:style-name="P2"><text:span text:style-name="T3">Training/Certification/Memberships</text:span></text:p>
      <text:p text:style-name="P5"><text:span text:style-name="T6"> </text:span></text:p>
      <text:list xml:id="list1635077052289900022" text:style-name="WWNum1">
        <text:list-item>
          <text:p text:style-name="P7"><text:span text:style-name="T1">OSHA 10</text:span></text:p>
        </text:list-item>
        <text:list-item>
          <text:p text:style-name="P7"><text:span text:style-name="T1">NYS Cosmetology License (expires 2/2023)</text:span></text:p>
        </text:list-item>
        <text:list-item>
          <text:p text:style-name="P7"><text:span text:style-name="T1">NYS Asbestos Project Monitor Certification</text:span></text:p>
        </text:list-item>
        <text:list-item>
          <text:p text:style-name="P7"><text:span text:style-name="T1">APNGA Portable Nuclear Gauge Safety &amp; US DOT Hazmat Certification</text:span></text:p>
        </text:list-item>
        <text:list-item>
          <text:p text:style-name="P7"><text:span text:style-name="T1">NYS DOH Fundamentals of Public Health</text:span></text:p>
        </text:list-item>
        <text:list-item>
          <text:p text:style-name="P7"><text:soft-page-break/><text:span text:style-name="T1">Howard Hughes Medical Institute Field Study Special Research Project (SUNY)</text:span></text:p>
        </text:list-item>
        <text:list-item>
          <text:p text:style-name="P7"><text:span text:style-name="T1">Various NYS classes including: Medication Administration, First Aid, Proactive Treatment (PROMOTE), SCIP-R, Sensitivity, Blood Borne Pathogens/Safety education</text:span></text:p>
        </text:list-item>
        <text:list-item>
          <text:p text:style-name="P7"><text:span text:style-name="T1">CPR certified (expires July 2020)</text:span></text:p>
        </text:list-item>
        <text:list-item>
          <text:p text:style-name="P7"><text:span text:style-name="T1">EMS Rock Climbing 101, New Paltz 2016</text:span></text:p>
        </text:list-item>
        <text:list-item>
          <text:p text:style-name="P7"><text:span text:style-name="T1">SUNY Cortland Rock Climbing Club 2017-2018</text:span></text:p>
        </text:list-item>
        <text:list-item>
          <text:p text:style-name="P7"><text:span text:style-name="T1">Phi Theta Kappa Honor Society member</text:span></text:p>
        </text:list-item>
      </text:list>
      <text:p text:style-name="P8"/>
      <text:p text:style-name="P5"><text:span text:style-name="T7"> </text:span></text:p>
      <text:p text:style-name="P4"/>
      <text:p text:style-name="P2"><text:span text:style-name="T3">Education</text:span></text:p>
      <text:p text:style-name="P5"><text:span text:style-name="T6"> </text:span></text:p>
      <text:p text:style-name="P2"><text:span text:style-name="T4">SUNY Cortland</text:span><text:span text:style-name="T1">, 2017-2018 (85% complete)</text:span></text:p>
      <text:p text:style-name="P2"><text:span text:style-name="T1">Bachelor of Science in Conservation Biology</text:span></text:p>
      <text:p text:style-name="P5"><text:span text:style-name="T6"> </text:span></text:p>
      <text:p text:style-name="P2"><text:span text:style-name="T4">SUNY Broome</text:span><text:span text:style-name="T1">, 2017</text:span></text:p>
      <text:p text:style-name="P2"><text:span text:style-name="T1">Associate Degree, LA (Transfer)</text:span></text:p>
      <text:p text:style-name="P5"><text:span text:style-name="T6"> </text:span></text:p>
      <text:p text:style-name="P2"><text:span text:style-name="T4">Windsor Central High School</text:span><text:span text:style-name="T1">, 2005</text:span></text:p>
      <text:p text:style-name="P2"><text:span text:style-name="T1">NYS Regents Diploma</text:span></text:p>
      <text:p text:style-name="P6"><text:span text:style-name="T8"><text:line-break/></text:span></text:p>
      <text:p text:style-name="P2"><text:span text:style-name="T1">References available upon reques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, Helvetica, sans-serif" svg:font-family="'Arial, Helvetica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OpenSymbol2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" text:bullet-char="">
        <style:list-level-properties text:list-level-position-and-space-mode="label-alignment">
          <style:list-level-label-alignment text:label-followed-by="listtab" fo:margin-left="0.4909in"/>
        </style:list-level-properties>
        <style:text-properties style:font-name="OpenSymbo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0.9819in"/>
        </style:list-level-properties>
        <style:text-properties style:font-name="OpenSymbol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1.4728in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1.9638in"/>
        </style:list-level-properties>
        <style:text-properties style:font-name="OpenSymbo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2.4547in"/>
        </style:list-level-properties>
        <style:text-properties style:font-name="OpenSymbo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2.9457in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3.4366in"/>
        </style:list-level-properties>
        <style:text-properties style:font-name="OpenSymbo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3.928in"/>
        </style:list-level-properties>
        <style:text-properties style:font-name="OpenSymbo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4.4189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anda Farkas</meta:initial-creator>
    <dc:creator>Amanda Farkas</dc:creator>
    <meta:editing-cycles>2</meta:editing-cycles>
    <meta:creation-date>2019-09-25T19:38:00</meta:creation-date>
    <dc:date>2019-11-11T21:14:52.28</dc:date>
    <meta:editing-duration>P0D</meta:editing-duration>
    <meta:generator>OpenOffice/4.1.5$Win32 OpenOffice.org_project/415m1$Build-9789</meta:generator>
    <meta:document-statistic meta:table-count="0" meta:image-count="0" meta:object-count="0" meta:page-count="3" meta:paragraph-count="78" meta:word-count="545" meta:character-count="4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